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4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1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5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7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9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0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4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2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6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58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60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P61" style:parent-style-name="Normalny" style:family="paragraph">
      <style:paragraph-properties fo:text-align="justify"/>
      <style:text-properties style:font-name="Times New Roman" style:font-name-complex="Times New Roman" fo:font-size="16pt" style:font-size-asian="16pt" style:font-size-complex="16pt"/>
    </style:style>
    <style:style style:name="P62" style:parent-style-name="Normalny" style:family="paragraph">
      <style:paragraph-properties fo:text-align="justify"/>
    </style:style>
    <style:style style:name="T63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name="T64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XI GMINNE DYKTANDO</text:p>
      <text:p text:style-name="P2"/>
      <text:p text:style-name="P3">Klub Miłośników Rozrywek Umysłowych „Atena” wspólnie z Miejską Biblioteką Publiczną w Strzelnie już po raz jedenasty zorganizował gminne dyktando, które odbyło się 17 października br. w auli Zespołu Szkół przy ulicy Gimnazjalnej.</text:p>
      <text:p text:style-name="P4">Do trudnego egzaminu z polskiej ortografii, przygotowanego przez Stanisława Gajosa i Wiesława Woźnicę, stanęło 29 śmiałków podzielonych na trzy kategorie wiekowe.</text:p>
      <text:p text:style-name="P5"><text:span text:style-name="T6">W kategorii szkół podstawowych zwyciężył<text:s/></text:span><text:span text:style-name="T7">Michał Zawada</text:span><text:span text:style-name="T8"><text:s/>(SP Strzelno), drugie miejsce zajęła<text:s/></text:span><text:span text:style-name="T9">Barbara Dobrzyńska<text:s/></text:span><text:span text:style-name="T10">(także SP Strzelno), a trzecie –<text:s/></text:span><text:span text:style-name="T11">Magdalena Kmita<text:s/></text:span><text:span text:style-name="T12">(SP Markowice). Kolejne miejsca zajęły:<text:s/></text:span><text:span text:style-name="T13">Marietta Linettej</text:span><text:span text:style-name="T14"><text:s/></text:span><text:span text:style-name="T15">oraz<text:s/></text:span><text:span text:style-name="T16">Aleksandra Dobrzyńska<text:s/></text:span><text:span text:style-name="T17">(obie z SP Strzelno).</text:span></text:p>
      <text:p text:style-name="P18"><text:span text:style-name="T19">W kategorii szkół średnich najlepszą okazała się<text:s/></text:span><text:span text:style-name="T20">Aleksandra Zbytniewska<text:s/></text:span><text:span text:style-name="T21">(LO Strzelno), drugie miejsce zajęła<text:s/></text:span><text:span text:style-name="T22">Izabela Wierzbińska<text:s/></text:span><text:span text:style-name="T23">(Gimnazjum Bielsko), trzecie –<text:s/></text:span><text:span text:style-name="T24">Jolanta Seremak</text:span><text:span text:style-name="T25">, kolejne:<text:s/></text:span><text:span text:style-name="T26">Dominika Kwiecińska<text:s/></text:span><text:span text:style-name="T27">oraz<text:s/></text:span><text:span text:style-name="T28">Daria Kotarska<text:s/></text:span><text:span text:style-name="T29">(wszystkie z LO Strzelno).</text:span></text:p>
      <text:p text:style-name="P30"><text:span text:style-name="T31">W kategorii osób dorosłych zwyciężył<text:s/></text:span><text:span text:style-name="T32">Łukasz Szempliński<text:s/></text:span><text:span text:style-name="T33">(Ostromecko), drugie miejsce zajęła<text:s/></text:span><text:span text:style-name="T34">Lucyna Kłoszewska<text:s/></text:span><text:span text:style-name="T35">(Inowrocław), a trzecie –<text:s/></text:span><text:span text:style-name="T36">Mariusz Niecikowski<text:s/></text:span><text:span text:style-name="T37">(Mogilno). Kolejne miejsca: czwarte zajął<text:s/></text:span><text:span text:style-name="T38">Sergiusz Kaźmierski<text:s/></text:span><text:span text:style-name="T39">(Rojewo), piąte –<text:s/></text:span><text:span text:style-name="T40">Elżbieta Hartwich<text:s/></text:span><text:span text:style-name="T41">(Mogilno).</text:span></text:p>
      <text:p text:style-name="P42"><text:span text:style-name="T43">Nagrody, które ufundował Urząd Miejski w Strzelnie, wręczył najlepszym pan burmistrz<text:s/></text:span><text:span text:style-name="T44">Ewaryst Matczak.</text:span></text:p>
      <text:p text:style-name="P45"><text:span text:style-name="T46">W czasie, gdy komisja konkursowa sprawdzała prace odbył się konkurs „Sokole oko”, który polegał na znalezieniu błędów w specjalnie przygotowanym tekście dyktanda, które pisali uczestnicy konkursu. Tu najlepszymi<text:s/></text:span><text:span text:style-name="T47"><text:s/>Kmita</text:span><text:span text:style-name="T48">,<text:s/></text:span><text:span text:style-name="T49">Gabriela Stępień<text:s/></text:span><text:span text:style-name="T50">(SP Strzelno) oraz<text:s/></text:span><text:span text:style-name="T51">Michał Zawada</text:span><text:span text:style-name="T52">.</text:span></text:p>
      <text:p text:style-name="P53"><text:span text:style-name="T54">Ostatecznie rozstrzygnięto także konkurs „Grand Prix”, który wyłania najlepszych z uczestników organizowanych przez klub „Atena” dyktand w Inowrocławiu i Strzelnie. Najmniej błędów w obu tych dyktandach popełniła pani<text:s/></text:span><text:span text:style-name="T55">Lucyna Kłoszewska</text:span><text:span text:style-name="T56">, kolejne miejsca zajęli:<text:s/></text:span><text:span text:style-name="T57">Łukasz Szempliński<text:s/></text:span><text:span text:style-name="T58">oraz<text:s/></text:span><text:span text:style-name="T59">Sergiusz Kaźmierski</text:span><text:span text:style-name="T60">. Ufundowane przez siebie nagrody wręczył pomysłodawca tych zmagań Stanisław Gajos.</text:span></text:p>
      <text:p text:style-name="P61"/>
      <text:p text:style-name="P62"><text:span text:style-name="T63"><text:s text:c="45"/>Wiesław Woźnica</text:span><text:bookmark-start text:name="_GoBack"/><text:bookmark-end text:name="_GoBack"/><text:span text:style-name="T6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echu</meta:initial-creator>
    <dc:creator>wiechu</dc:creator>
    <meta:creation-date>2015-10-18T07:48:00Z</meta:creation-date>
    <dc:date>2015-10-18T08:19:00Z</dc:date>
    <meta:template xlink:href="Normal" xlink:type="simple"/>
    <meta:editing-cycles>2</meta:editing-cycles>
    <meta:editing-duration>PT1860S</meta:editing-duration>
    <meta:document-statistic meta:page-count="1" meta:paragraph-count="4" meta:word-count="288" meta:character-count="2018" meta:row-count="14" meta:non-whitespace-character-count="1734"/>
  </office:meta>
</office:document-meta>
</file>